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Text_20_body" style:list-style-name="L1">
      <style:paragraph-properties fo:margin-top="0cm" fo:margin-bottom="0cm" style:contextual-spacing="false" fo:text-align="justify" style:justify-single-word="false"/>
    </style:style>
    <style:style style:name="P4" style:family="paragraph" style:parent-style-name="Text_20_body" style:list-style-name="L1">
      <style:paragraph-properties fo:text-align="justify"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ULTORIA ESTRATÉGICA DE INTEGRALIS CANARIAS SL  fue fundada en el año 2006, bajo la figura jurídica de empresa de economía social, sociedad laboral, que desde sus inicios tuvo como objetivos la actividad de la enseñanza de cualquier clase de materias medioambiental y sistemas de información geográfica, construcción e industria, informática y telecomunicaciones y biosanitaria, tanto en clases colectivas como particulares, ya sea en centros de la Sociedad o a domicilio; la organización de actividades complementarias de la enseñanza; así como la formación a trabajadores y trabajadoras ocupados/as y desempleados/as principalmente, en primer lugar para su perfeccionamiento y mejora en sus perspectivas de empleo.</text:p>
      <text:p text:style-name="P1">A lo largo de su trayectoria, con una experiencia de más de 14 años impartiendo formación siendo valorada con una gran puntuación la calidad de nuestros servicios por nuestros alumnos. En nuestra vida profesional hemos formado a más de 2500 alumnos y hemos impartido más de 350 acciones formativas.</text:p>
      <text:p text:style-name="P1">En la actualidad, CONSULTORIA ESTRATÉGICA DE INTEGRALIS CANARIAS SL pertenece desde junio de 2020, al GRUPO FOCAN que se compone de las siguientes entidades:</text:p>
      <text:list text:style-name="L1">
        <text:list-item>
          <text:p text:style-name="P2">Formación Ocupacional Canaria Focan SL</text:p>
        </text:list-item>
        <text:list-item>
          <text:p text:style-name="P3">Administración Conde S.L</text:p>
        </text:list-item>
        <text:list-item>
          <text:p text:style-name="P4">Fundación Canaria ISBS.<text:span text:style-name="Strong_20_Emphasis"> </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08:50:51.959000000</meta:creation-date>
    <dc:date>2024-07-30T08:51:22.997000000</dc:date>
    <meta:editing-duration>PT31S</meta:editing-duration>
    <meta:editing-cycles>1</meta:editing-cycles>
    <meta:document-statistic meta:table-count="0" meta:image-count="0" meta:object-count="0" meta:page-count="1" meta:paragraph-count="6" meta:word-count="190" meta:character-count="1263" meta:non-whitespace-character-count="1080"/>
    <meta:generator>LibreOffice/24.2.1.2$Windows_X86_64 LibreOffice_project/db4def46b0453cc22e2d0305797cf981b68ef5ac</meta:generator>
  </office:meta>
</office:document-meta>
</file>